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size-asian="14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T1" style:family="text">
      <style:text-properties fo:font-size="14pt" style:font-size-asian="14pt" style:font-size-complex="12pt"/>
    </style:style>
    <style:style style:name="T2" style:family="text">
      <style:text-properties fo:font-size="14pt" fo:font-weight="bold" style:font-size-asian="14pt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egulamin II Gminnego Turnieju Siatkówki na Piasku</text:span></text:p>
      <text:p text:style-name="P1"><text:bookmark text:name="_GoBack"/></text:p>
      <text:list xml:id="list3588034780466356548" text:style-name="WWNum1">
        <text:list-item>
          <text:p text:style-name="P3"><text:span text:style-name="T1">Organizatorem turnieju jest Urząd Gminy Długołęka, Długołęka <text:line-break/>ul. Robotnicza 12, 55-095 Mirków.</text:span></text:p>
        </text:list-item>
        <text:list-item>
          <text:p text:style-name="P3"><text:span text:style-name="T1">Głównym założeniem turnieju jest integracja i wspólna zabawa poprzez sport.</text:span></text:p>
        </text:list-item>
        <text:list-item>
          <text:p text:style-name="P3"><text:span text:style-name="T1">Turniej odbędzie się w następujących terminach:</text:span></text:p>
          <text:p text:style-name="P3"><text:span text:style-name="T1">18 czerwca 2016 r. - eliminacje;</text:span></text:p>
          <text:p text:style-name="P3"><text:span text:style-name="T1">25 czerwca 2016 r. - finały.</text:span></text:p>
        </text:list-item>
        <text:list-item>
          <text:p text:style-name="P3"><text:span text:style-name="T1">Oba etapy odbędą się na boisku w parku w miejscowości Szczodre.</text:span></text:p>
        </text:list-item>
        <text:list-item>
          <text:p text:style-name="P3"><text:span text:style-name="T1">Mecze będą rozgrywane na boisku o wymiarach 15,29 m x 7,60 m, <text:line-break/>na piasku.</text:span></text:p>
        </text:list-item>
        <text:list-item>
          <text:p text:style-name="P3"><text:span text:style-name="T1">Drużyna może zgłosić swój udział w turnieju za pomocą przygotowanego formularza, który można pobrać na stronie internetowej gminy: </text:span><text:a xlink:type="simple" xlink:href="http://www.gmina.dlugoleka.pl" text:style-name="Internet_20_link" text:visited-style-name="Visited_20_Internet_20_Link"><text:span text:style-name="T1">www.gmina.dlugoleka.pl</text:span></text:a><text:span text:style-name="T1"> oraz na gminnym Facebooku: </text:span><text:a xlink:type="simple" xlink:href="http://www.facebook.com/wdlugolece" text:style-name="Internet_20_link" text:visited-style-name="Visited_20_Internet_20_Link"><text:span text:style-name="T1">www.facebook.com/wdlugolece</text:span></text:a><text:span text:style-name="T1">. Wypełniony formularz należy wysłać <text:line-break/>na adres </text:span><text:a xlink:type="simple" xlink:href="mailto:promocja@gmina.dlugoleka.pl" text:style-name="Internet_20_link" text:visited-style-name="Visited_20_Internet_20_Link"><text:span text:style-name="T1">promocja@gmina.dlugoleka.pl</text:span></text:a><text:span text:style-name="T1"> w terminie do </text:span><text:span text:style-name="T5">31</text:span><text:span text:style-name="T4"> maja 2016 r.</text:span></text:p>
        </text:list-item>
        <text:list-item>
          <text:p text:style-name="P3"><text:span text:style-name="T1">Każda drużyna może zgłosić maksymalnie 8 zawodników. W czasie meczu <text:line-break/>na boisku występuje czterech zawodników, w tym zawsze musi być minimum jedna kobieta.</text:span></text:p>
        </text:list-item>
        <text:list-item>
          <text:p text:style-name="P3"><text:span text:style-name="T1">W zależności od liczby zgłoszonych drużyn mecze będą rozgrywane <text:line-break/>z podziałem na grupy, lub systemem pucharowym.</text:span></text:p>
        </text:list-item>
        <text:list-item>
          <text:p text:style-name="P3"><text:span text:style-name="T1">Zastosowanie będą miały uproszczone przepisy gry w piłkę siatkową.</text:span></text:p>
        </text:list-item>
        <text:list-item>
          <text:p text:style-name="P3"><text:span text:style-name="T1">Zawodnicy biorący udział w turnieju na własną odpowiedzialność.</text:span></text:p>
        </text:list-item>
        <text:list-item>
          <text:p text:style-name="P3"><text:span text:style-name="T1">Organizator zapewnia nagrody wszystkim zgłoszonym drużyno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Anna Chomicka</dc:creator>
    <meta:editing-cycles>26</meta:editing-cycles>
    <meta:print-date>2015-04-29T13:29:00</meta:print-date>
    <meta:creation-date>2015-04-14T07:06:00</meta:creation-date>
    <dc:date>2016-04-13T11:45:10.26</dc:date>
    <meta:editing-duration>PT4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83" meta:character-count="1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