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8F400000162C376C0DE.png"/>
  <manifest:file-entry manifest:media-type="image/png" manifest:full-path="Pictures/10000000000008F40000016298D3770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asper" svg:font-family="Casper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sper"/>
    </style:style>
    <style:style style:name="P2" style:family="paragraph" style:parent-style-name="Text_20_body">
      <style:paragraph-properties fo:margin-left="0cm" fo:margin-right="0cm" fo:margin-top="0.212cm" fo:margin-bottom="0.212cm" fo:line-height="115%" fo:text-align="justify" style:justify-single-word="false" fo:text-indent="0cm" style:auto-text-indent="false"/>
    </style:style>
    <style:style style:name="P3" style:family="paragraph" style:parent-style-name="Text_20_body">
      <style:paragraph-properties fo:margin-left="0cm" fo:margin-right="0cm" fo:margin-top="0.212cm" fo:margin-bottom="0.212cm" fo:text-indent="0cm" style:auto-text-indent="false"/>
      <style:text-properties fo:color="#000000" style:font-name="Casper" fo:font-weight="bold"/>
    </style:style>
    <style:style style:name="P4" style:family="paragraph" style:parent-style-name="Text_20_body">
      <style:paragraph-properties fo:margin-left="0cm" fo:margin-right="0cm" fo:margin-top="0.212cm" fo:margin-bottom="0.212cm" fo:text-indent="0cm" style:auto-text-indent="false"/>
      <style:text-properties style:font-name="Casper" fo:font-weight="bold"/>
    </style:style>
    <style:style style:name="P5" style:family="paragraph" style:parent-style-name="Text_20_body">
      <style:paragraph-properties fo:margin-left="0cm" fo:margin-right="0cm" fo:margin-top="0.212cm" fo:margin-bottom="0.212cm" fo:text-align="justify" style:justify-single-word="false" fo:text-indent="0cm" style:auto-text-indent="false"/>
      <style:text-properties fo:color="#000000" style:font-name="Casper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6" style:family="paragraph" style:parent-style-name="Text_20_body">
      <style:paragraph-properties fo:margin-left="0cm" fo:margin-right="0cm" fo:margin-top="0.212cm" fo:margin-bottom="0.212cm" fo:text-align="justify" style:justify-single-word="false" fo:text-indent="0cm" style:auto-text-indent="false"/>
      <style:text-properties style:font-name="Casper" fo:font-size="12pt" style:font-size-asian="12pt" style:font-size-complex="12pt"/>
    </style:style>
    <style:style style:name="P7" style:family="paragraph" style:parent-style-name="Text_20_body">
      <style:paragraph-properties fo:margin-left="0cm" fo:margin-right="0cm" fo:margin-top="0.212cm" fo:margin-bottom="0.212cm" fo:line-height="115%" fo:text-align="justify" style:justify-single-word="false" fo:text-indent="0cm" style:auto-text-indent="false"/>
      <style:text-properties style:font-name="Casper" fo:font-size="12pt" style:font-size-asian="12pt" style:font-size-complex="12pt"/>
    </style:style>
    <style:style style:name="P8" style:family="paragraph" style:parent-style-name="Text_20_body">
      <style:paragraph-properties fo:margin-left="0cm" fo:margin-right="0cm" fo:margin-top="0.212cm" fo:margin-bottom="0.212cm" fo:text-align="justify" style:justify-single-word="false" fo:text-indent="0cm" style:auto-text-indent="false"/>
      <style:text-properties style:font-name="Casper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Text_20_body">
      <style:paragraph-properties fo:margin-left="0cm" fo:margin-right="0cm" fo:margin-top="0.212cm" fo:margin-bottom="0.212cm" fo:line-height="115%" fo:text-align="center" style:justify-single-word="false" fo:text-indent="0cm" style:auto-text-indent="false"/>
      <style:text-properties style:font-name="Casper" fo:font-size="13pt" fo:font-weight="bold" style:font-size-asian="13pt" style:font-size-complex="13pt"/>
    </style:style>
    <style:style style:name="P10" style:family="paragraph" style:parent-style-name="Text_20_body">
      <style:paragraph-properties fo:margin-left="0cm" fo:margin-right="0cm" fo:margin-top="0.212cm" fo:margin-bottom="0.212cm" fo:line-height="115%" fo:text-align="center" style:justify-single-word="false" fo:text-indent="0cm" style:auto-text-indent="false"/>
      <style:text-properties style:font-name="Casper" fo:font-size="13pt" style:font-size-asian="13pt" style:font-size-complex="13pt"/>
    </style:style>
    <style:style style:name="P11" style:family="paragraph" style:parent-style-name="Text_20_body">
      <style:paragraph-properties fo:text-align="justify" style:justify-single-word="false"/>
      <style:text-properties style:font-name="Casper" fo:font-size="12pt" style:text-underline-style="solid" style:text-underline-width="auto" style:text-underline-color="font-color" fo:font-weight="bold" style:font-size-asian="12pt" style:font-size-complex="12pt"/>
    </style:style>
    <style:style style:name="P12" style:family="paragraph" style:parent-style-name="Text_20_body">
      <style:paragraph-properties fo:text-align="justify" style:justify-single-word="false"/>
    </style:style>
    <style:style style:name="P13" style:family="paragraph" style:parent-style-name="Text_20_body">
      <style:paragraph-properties fo:margin-left="0cm" fo:margin-right="0cm" fo:text-align="justify" style:justify-single-word="false" fo:text-indent="-0.635cm" style:auto-text-indent="false"/>
      <style:text-properties style:font-name="Casper" fo:font-size="12pt" style:font-size-asian="12pt" style:font-size-complex="12pt"/>
    </style:style>
    <style:style style:name="P14" style:family="paragraph" style:parent-style-name="Standard">
      <style:paragraph-properties fo:margin-left="0cm" fo:margin-right="0cm" fo:margin-top="0.212cm" fo:margin-bottom="0.212cm" fo:text-align="center" style:justify-single-word="false" fo:text-indent="0cm" style:auto-text-indent="false"/>
      <style:text-properties style:font-name="Casper" fo:font-size="12pt" style:text-underline-style="solid" style:text-underline-width="auto" style:text-underline-color="font-color" fo:font-weight="bold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ff0000"/>
    </style:style>
    <style:style style:name="T4" style:family="text">
      <style:text-properties fo:font-size="12pt" fo:font-weight="bold"/>
    </style:style>
    <style:style style:name="T5" style:family="text">
      <style:text-properties fo:color="#000000"/>
    </style:style>
    <style:style style:name="T6" style:family="text">
      <style:text-properties fo:color="#000000" fo:font-style="italic"/>
    </style:style>
    <style:style style:name="T7" style:family="text">
      <style:text-properties fo:font-style="italic"/>
    </style:style>
    <style:style style:name="T8" style:family="text">
      <style:text-properties fo:font-style="italic" fo:font-weight="bold" style:font-style-asian="italic" style:font-style-complex="italic"/>
    </style:style>
    <style:style style:name="T9" style:family="text">
      <style:text-properties fo:font-variant="normal" fo:text-transform="none"/>
    </style:style>
    <style:style style:name="T10" style:family="text">
      <style:text-properties style:font-name="Casper"/>
    </style:style>
    <style:style style:name="T11" style:family="text">
      <style:text-properties style:font-name="Casper" style:text-underline-style="solid" style:text-underline-width="auto" style:text-underline-color="font-color"/>
    </style:style>
    <style:style style:name="T12" style:family="text">
      <style:text-properties style:font-name="Casper" fo:font-weight="bold"/>
    </style:style>
    <style:style style:name="T13" style:family="text">
      <style:text-properties style:font-name="Casper" fo:font-size="11pt"/>
    </style:style>
    <style:style style:name="T14" style:family="text">
      <style:text-properties style:font-name="Casper" fo:font-size="10pt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fo:font-size="11pt"/>
    </style:style>
    <style:style style:name="T17" style:family="text">
      <style:text-properties fo:font-size="10pt"/>
    </style:style>
    <style:style style:name="T18" style:family="text">
      <style:text-properties style:font-name="Casper"/>
    </style:style>
    <style:style style:name="T19" style:family="text">
      <style:text-properties style:font-name="Casper" fo:font-weight="bold"/>
    </style:style>
    <style:style style:name="T20" style:family="text">
      <style:text-properties style:font-name="Casper" fo:font-size="11pt"/>
    </style:style>
    <style:style style:name="T21" style:family="text">
      <style:text-properties style:font-name="Casper" fo:font-size="10pt"/>
    </style:style>
    <style:style style:name="T22" style:family="text">
      <style:text-properties style:font-name="Casper" fo:font-size="12pt" style:font-size-asian="12pt" style:font-size-complex="12pt"/>
    </style:style>
    <style:style style:name="T23" style:family="text">
      <style:text-properties style:font-name="Casper" fo:font-size="12pt" fo:font-weight="bold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Wójt gminy Długołęka Wojciech Błoński<text:line-break/>zaprasza mieszkańców gminy Długołęka na spotkanie pn.</text:p>
      <text:p text:style-name="P10"><text:span text:style-name="T8">„Dotacje na nowoczesne kotły i pompy ciepła dla mieszkańców”</text:span></text:p>
      <text:p text:style-name="P6"><text:tab/>W najbliższym czasie Urząd Gminy W Długołęce planuje przystąpić do konkursu dotyczącego <text:s/>pozyskania dotacji na wymianę kotłów i pieców w <text:s/>budynkach jednorodzinnych.</text:p>
      <text:p text:style-name="P6"><text:tab/>W ramach tegorocznego konkursu Regionalnego Programu Operacyjnego Województwa Dolnośląskiego zamierzamy pozyskać środki na dofinansowanie zakupu i montażu nowoczesnych instalacji grzewczych. Dofinansowanie dla mieszkańców może sięgnąć <text:span text:style-name="T1">85 procent</text:span>, a realna dotacja od <text:span text:style-name="T2">15 do 40 tys. zł.</text:span> <text:s/>Mamy na uwadze zmiany na wygodne i tanie w eksploatacji pompy ciepła, fotowoltaikę do celów grzewczych oraz instalacje gazowe (kotły węglowe są wykluczone). <text:line-break/>W tym celu nawiązaliśmy współpracę z grupą innych gmin dolnośląskich oraz Centrum Technologii Energetycznych.</text:p>
      <text:p text:style-name="P6"><text:tab/>W chwili obecnej staramy się ocenić skalę zainteresowania mieszkańców gminy taką inicjatywą.<text:span text:style-name="T3"> <text:line-break/></text:span>W tym celu będą gromadzone ankiety od zainteresowanych osób oraz wstępne deklaracje. Działanie to stanowi element rozpoznania potrzeb, które to z kolei jest niezbędnym etapem przygotowawczym dla opracowania dokumentacji projektowej do uzyskania dotacji. </text:p>
      <text:p text:style-name="P7"><text:tab/>W związku z tym organizujemy <text:span text:style-name="T1">spotkanie informacyjne</text:span>, podczas którego wyjaśnimy zasady działania programu.</text:p>
      <text:p text:style-name="P14">Termin i miejsce spotkania informacyjnego:</text:p>
      <text:p text:style-name="P8"><text:span text:style-name="T5">1 </text:span><text:span text:style-name="T5">kwietnia (</text:span><text:span text:style-name="T5">poniedziałek</text:span><text:span text:style-name="T5">), początek spotkania: godz. 17.00, czas trwania: ok. 2 godzin </text:span></text:p>
      <text:p text:style-name="P5">Miejsce: Urząd Gminy Długołęka, Długołęka, ul. Robotnicza 12, 55-095 Mirków, sala konferencyjna </text:p>
      <text:p text:style-name="P2"><text:span text:style-name="T22">W chwili obecnej mogą Państwo zadeklarować udział w projekcie za pośrednictwem strony </text:span><text:a xlink:type="simple" xlink:href="http://www.cieplo.cte.fea.pl/" text:style-name="Internet_20_link" text:visited-style-name="Visited_20_Internet_20_Link"><text:span text:style-name="T23">http://www.cieplo.cte.fea.pl/</text:span></text:a><text:span text:style-name="T23">. </text:span><text:span text:style-name="T22">Sposób wypełnienia zostanie szczegółowo omówiony na spotkaniu</text:span><text:a xlink:type="simple" xlink:href="#_edn1" office:name="_ednref1" text:style-name="Internet_20_link" text:visited-style-name="Visited_20_Internet_20_Link"><text:span text:style-name="T22">[i]</text:span></text:a><text:span text:style-name="T22">.</text:span></text:p>
      <text:p text:style-name="P11">Tematyka spotkania:</text:p>
      <text:p text:style-name="P13"><text:span text:style-name="T9"><text:tab/>- </text:span>Pompa ciepła, instalacja gazowa a może fotowoltaika do celów grzewczych? Czym się kierować dokonując wyboru? - uwarunkowania techniczne i energetyczne instalacji grzewczych w budynkach jednorodzinnych - korzyści, szanse, zagrożenia, wymogi;</text:p>
      <text:p text:style-name="P13"><text:tab/>-W jaki sposób mieszkańcy będą mogli uzyskać dotację? - uwarunkowania finansowe udziału w planowanym projekcie grantowym, prawa i obowiązki grantobiorców w okresie realizacji projektu oraz jego trwałości;</text:p>
      <text:p text:style-name="P13"><text:span text:style-name="T9"><text:tab/>- </text:span>Instruktaż wypełnienia ankiet i deklaracji służących diagnozie zapotrzebowania na instalacje fotowoltaiczne w gminie;</text:p>
      <text:p text:style-name="P13"><text:span text:style-name="T9"><text:tab/>- </text:span>Pytania i odpowiedzi.</text:p>
      <text:p text:style-name="P12"><text:a xlink:type="simple" xlink:href="#_ednref1" office:name="_edn1" text:style-name="Internet_20_link" text:visited-style-name="Visited_20_Internet_20_Link"><text:span text:style-name="T22">[i]</text:span></text:a><text:span text:style-name="T22"> Złożenie deklaracji nie jest jednoznaczne z uzyskaniem dofinansowania, jednak osoby, które w sposób rzetelny wypełnią deklarację zwiększają szansę na przyznanie dotacji mieszkańcom gminy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Casper" svg:font-family="Casper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7cm" style:type="center"/>
          <style:tab-stop style:position="19.3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7cm" style:type="center"/>
          <style:tab-stop style:position="19.399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.801cm" fo:margin-right="0.801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5cm" fo:margin-left="0cm" fo:margin-right="0cm" fo:margin-bottom="0.499cm" style:shadow="none" fo:background-color="transparent" style:dynamic-spacing="false">
          <style:background-image xlink:href="Pictures/10000000000008F400000162C376C0DE.png" xlink:type="simple" xlink:actuate="onLoad" style:repeat="stretch"/>
        </style:header-footer-properties>
      </style:header-style>
      <style:footer-style>
        <style:header-footer-properties fo:min-height="3.5cm" fo:margin-left="0cm" fo:margin-right="0cm" fo:margin-top="0.499cm" fo:background-color="transparent" style:dynamic-spacing="false">
          <style:background-image xlink:href="Pictures/10000000000008F40000016298D3770A.png" xlink:type="simple" xlink:actuate="onLoad" style:repeat="stretch"/>
        </style:header-footer-properties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cin m</meta:initial-creator>
    <meta:creation-date>2017-05-10T12:22:25</meta:creation-date>
    <dc:date>2019-03-26T15:15:39.73</dc:date>
    <meta:editing-duration>PT2H3M40S</meta:editing-duration>
    <meta:editing-cycles>7</meta:editing-cycles>
    <meta:generator>OpenOffice/4.1.5$Win32 OpenOffice.org_project/415m1$Build-9789</meta:generator>
    <meta:print-date>2019-03-26T12:48:47.89</meta:print-date>
    <dc:creator>Martyna Owczarek</dc:creator>
    <meta:document-statistic meta:table-count="0" meta:image-count="0" meta:object-count="0" meta:page-count="1" meta:paragraph-count="16" meta:word-count="326" meta:character-count="2533"/>
  </office:meta>
</office:document-meta>
</file>